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1.9291in">
        <style:tab-stops/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4" style:parent-style-name="Standard" style:family="paragraph">
      <style:paragraph-properties fo:text-align="end" fo:line-height="115%" fo:margin-left="1.9291in">
        <style:tab-stops/>
      </style:paragraph-properties>
    </style:style>
    <style:style style:name="T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6" style:parent-style-name="Standard" style:family="paragraph">
      <style:paragraph-properties fo:line-height="115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8" style:parent-style-name="Standard" style:family="paragraph">
      <style:paragraph-properties fo:line-height="115%"/>
      <style:text-properties style:font-name="Times New Roman" style:font-name-complex="Times New Roman"/>
    </style:style>
    <style:style style:name="P9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0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1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2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3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4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5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6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fo:hyphenate="true"/>
    </style:style>
    <style:style style:name="P17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18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4.4</text:span><text:span text:style-name="T3"><text:s/>do Umowy o prowadzenie zajęć sportowych</text:span></text:p>
      <text:p text:style-name="P4"><text:span text:style-name="T5">AKADEMIA PIŁKARSKA ChKS CHEŁMIANKA CHEŁM</text:span></text:p>
      <text:p text:style-name="P6"/>
      <text:p text:style-name="P7">ZGODA NA ROZPOWSZECHNIANIE WIZERUNKU DZIECKA PRZEZ AKADEMIĘ CHKS CHEŁMIANKA CHEŁM</text:p>
      <text:p text:style-name="P8"/>
      <text:p text:style-name="P9">Oświadczam, że wyrażam zgodę na rozpowszechnianie wizerunku dziecka w celach promocyjnych<text:s/>oraz dokumentacyjnych związanych z uczestnictwem mojego dziecka w Akademii ChKS Chełmianka Chełm poprzez umieszczenie zdjęć i filmów w przestrzeni publicznej.</text:p>
      <text:p text:style-name="P10"/>
      <text:p text:style-name="P11">Wyrażona zgoda obejmuje używanie, obróbkę, powielanie i wielokrotne rozpowszechnianie materiałów fotograficznych i filmowych zawierających wizerunek dziecka i wypowiedzi, utrwalone podczas realizacji zajęć sportowych jakąkolwiek techniką, na wszelkich nośnikach (w tym w postaci fotografii i dokumentacji filmowej lub dźwiękowej). Na podstawie wyrażonej zgody wizerunek dziecka i jego wypowiedzi mogą być użyte w różnego rodzaju formach elektronicznego i poligraficznego przetwarzania, kadrowania i kompozycji, a także zestawione z wizerunkami innych osób, mogą być uzupełniony towarzyszącym komentarzem, natomiast nagranie filmowe i dźwiękowe z udziałem dziecka mogą być cięte, montowane, modyfikowane, dodawane do innych materiałów powstających na potrzeby wydarzenia - bez obowiązku akceptacji produktu końcowego.</text:p>
      <text:p text:style-name="P12"/>
      <text:p text:style-name="P13">Zgoda obejmuje wszelkie formy publikacji, w<text:s/>szczególności plakaty, ulotki, billboardy, inne drukowane materiały promocyjne, relacje i spoty telewizyjne, radiowe, materiały prasowe, rozpowszechnianie w sieciach telefonii komórkowej oraz w Internecie (w tym na portalach społecznościowych Facebook, Twitter, Instagram, YouTube).</text:p>
      <text:p text:style-name="P14"/>
      <text:p text:style-name="P15">Wizerunek i wypowiedzi dziecka nie mogą być użyte do innych celów, w formie lub publikacji obraźliwej dla mnie lub dla niego lub naruszać w inny sposób dobra osobiste.</text:p>
      <text:p text:style-name="P16"/>
      <text:p text:style-name="P17"/>
      <text:p text:style-name="P18">Niniejszej zgody udzielam nieodpłatnie. Udzielona przeze<text:s/>mnie zgoda może zostać cofnięta w dowolnym momencie, bez wpływu na zgodność z prawem przetwarzania, którego dokonano na podstawie zgody przed jej cofnięciem.</text:p>
      <text:p text:style-name="P19"/>
      <text:p text:style-name="P20"/>
      <text:p text:style-name="P21"/>
      <text:p text:style-name="P22"><text:tab/><text:tab/><text:tab/><text:tab/><text:tab/><text:tab/><text:tab/><text:tab/>____________________________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Podpis rodziców /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Iwan</meta:initial-creator>
    <dc:creator>Windows User</dc:creator>
    <meta:creation-date>2025-04-10T12:55:00Z</meta:creation-date>
    <dc:date>2025-04-10T12:55:00Z</dc:date>
    <meta:print-date>2023-10-06T10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1" meta:character-count="2039" meta:row-count="14" meta:non-whitespace-character-count="1752"/>
  </office:meta>
</office:document-meta>
</file>